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ondri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456774193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591947465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133653629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10145038234885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3" meta:non-whitespace-character-count="13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