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Sondri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3951132932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1589954314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1892315798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210143530924203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2" meta:non-whitespace-character-count="92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