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ondri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908071675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2950436571809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149163495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932350396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536018060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5" meta:non-whitespace-character-count="15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