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13730134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32518012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068601893" text:style-name="WWNum4">
        <text:list-item>
          <text:p text:style-name="P24"><text:span text:style-name="T33">di impegnarsi a comunicare ogni variazione di stati/fatti/condizioni e titolarità rispetto a quanto dichiarato;</text:span></text:p>
        </text:list-item>
      </text:list>
      <text:list xml:id="list124843541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10006121406904" text:continue-list="list332518012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10006321061075" text:continue-list="list124843541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0882356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19232583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46674798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97311990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