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32037864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89486556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186667800" text:style-name="WWNum4">
        <text:list-item>
          <text:p text:style-name="P24"><text:span text:style-name="T33">di impegnarsi a comunicare ogni variazione di stati/fatti/condizioni e titolarità rispetto a quanto dichiarato;</text:span></text:p>
        </text:list-item>
      </text:list>
      <text:list xml:id="list43719649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853876399864" text:continue-list="list389486556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855025986714" text:continue-list="list43719649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16318372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26179800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6172453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5964169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