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bookmark text:name="_GoBack"/><text:span text:style-name="T1">Comune di Cerci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748147266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70483574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10017251411874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6" meta:non-whitespace-character-count="155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