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ercin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ondri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43458120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10044938903137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113615629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10045562070412" text:continue-list="list210044938903137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10045141134945" text:continue-list="list3113615629" text:style-name="WWNum3">
        <text:list-item>
          <text:p text:style-name="P42"><text:span text:style-name="T23">di essere consapevole che è obbligatorio:</text:span></text:p>
        </text:list-item>
      </text:list>
      <text:list xml:id="list3266817252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0045912057091" text:continue-list="list210045562070412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10046452947725" text:continue-list="list210045141134945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10045497228815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10044731011304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10044864224337" text:continue-list="list3266817252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0045978211573" text:continue-list="list210044731011304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3" meta:non-whitespace-character-count="302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