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erci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ondri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1045204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3064159733640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44162565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30641120610657" text:continue-list="list3064159733640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30641027881559" text:continue-list="list3441625657" text:style-name="WWNum3">
        <text:list-item>
          <text:p text:style-name="P42"><text:span text:style-name="T23">di essere consapevole che è obbligatorio:</text:span></text:p>
        </text:list-item>
      </text:list>
      <text:list xml:id="list105604653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0642235991482" text:continue-list="list3064112061065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30640994376208" text:continue-list="list3064102788155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3064129458137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3064205675471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30642513454977" text:continue-list="list105604653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0641585440412" text:continue-list="list3064205675471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