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93" svg:x1="-0.0008in" svg:y1="0.5319in" svg:x2="6.6937in" svg:y2="0.5319in"><text:p/></draw:line><text:span text:style-name="T2">Provincia di Sondri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84245003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3025274150967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3025373161189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3025298102563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3025310867519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3025389776642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3025355966695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08757771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4073109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6094200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57975563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5855377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