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1417447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3858462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5476056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64706953" text:style-name="WWNum4">
        <text:list-item>
          <text:p text:style-name="P35"><text:span text:style-name="T36">di impegnarsi a comunicare ogni variazione di stati/fatti/condizioni e titolarità rispetto a quanto dichiarato;</text:span></text:p>
        </text:list-item>
      </text:list>
      <text:list xml:id="list121579600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93849720175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2099618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939075982113" text:continue-list="list371417447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937603202402" text:continue-list="list5209961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93717116939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93890716770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939198978277" text:continue-list="list2193907598211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938786382868" text:continue-list="list2193890716770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9381396061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