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7229346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78774470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28568148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883501950" text:style-name="WWNum4">
        <text:list-item>
          <text:p text:style-name="P35"><text:span text:style-name="T36">di impegnarsi a comunicare ogni variazione di stati/fatti/condizioni e titolarità rispetto a quanto dichiarato;</text:span></text:p>
        </text:list-item>
      </text:list>
      <text:list xml:id="list253601793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005664303096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33467994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0056500774878" text:continue-list="list187229346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0056826224055" text:continue-list="list333467994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005696434970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1005687837011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0055693945113" text:continue-list="list21005650077487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0056357535537" text:continue-list="list21005687837011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005574850743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