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ercino</text:span></text:p>
      <text:p text:style-name="P1"><draw:line text:anchor-type="char" draw:z-index="0" draw:name="Connettore 1 1" draw:style-name="gr1" draw:text-style-name="P63"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59802251"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652677836"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526993501" text:style-name="WWNum4">
        <text:list-item>
          <text:p text:style-name="P28"><text:span text:style-name="T11">di impegnarsi a comunicare ogni variazione di stati/fatti/condizioni e titolarità rispetto a quanto dichiarato;</text:span></text:p>
        </text:list-item>
      </text:list>
      <text:list xml:id="list1713172275"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10047741980604"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737283761"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10047333367135" text:continue-list="list259802251"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10047745418583" text:continue-list="list73728376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10048099092057" text:continue-list="list210047333367135"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10048881376603" text:continue-list="list210047745418583"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10048024040846" text:continue-list="list210048099092057"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10049135578617" text:continue-list="list21004888137660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10048551689299"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5" meta:non-whitespace-character-count="147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