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ercino</text:span></text:p>
      <text:p text:style-name="P1"><draw:line text:anchor-type="char" draw:z-index="0" draw:name="Connettore 1 1" draw:style-name="gr1" draw:text-style-name="P6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15190177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18857865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002670744" text:style-name="WWNum4">
        <text:list-item>
          <text:p text:style-name="P28"><text:span text:style-name="T11">di impegnarsi a comunicare ogni variazione di stati/fatti/condizioni e titolarità rispetto a quanto dichiarato;</text:span></text:p>
        </text:list-item>
      </text:list>
      <text:list xml:id="list347036994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391936067863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51082682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918982201604" text:continue-list="list115190177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918827970263" text:continue-list="list151082682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917503668381" text:continue-list="list2391898220160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3917818739233" text:continue-list="list2391882797026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918599960822" text:continue-list="list2391750366838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918278652780" text:continue-list="list2391781873923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91918060539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