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9901687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51434344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96335872" text:style-name="WWNum4">
        <text:list-item>
          <text:p text:style-name="P42"><text:span text:style-name="T42">di impegnarsi a comunicare ogni variazione di stati/fatti/condizioni e titolarità rispetto a quanto dichiarato;</text:span></text:p>
        </text:list-item>
      </text:list>
      <text:list xml:id="list137028664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0465286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4248382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0045012413958" text:continue-list="list139901687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0044993357499" text:continue-list="list424248382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32935059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