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81742998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85412955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196701114" text:style-name="WWNum4">
        <text:list-item>
          <text:p text:style-name="P42"><text:span text:style-name="T42">di impegnarsi a comunicare ogni variazione di stati/fatti/condizioni e titolarità rispetto a quanto dichiarato;</text:span></text:p>
        </text:list-item>
      </text:list>
      <text:list xml:id="list327635996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0514758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84321001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3127361675876" text:continue-list="list381742998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3127786226822" text:continue-list="list284321001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8572255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