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9929754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73411757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97627033" text:style-name="WWNum4">
        <text:list-item>
          <text:p text:style-name="P41"><text:soft-page-break/><text:span text:style-name="T35">di impegnarsi a comunicare ogni variazione di stati/fatti/condizioni e titolarità rispetto a quanto dichiarato;</text:span></text:p>
        </text:list-item>
      </text:list>
      <text:list xml:id="list411712267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99909936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32613364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543205313134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5432823417112" text:continue-list="list29929754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31172723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5433415221295" text:continue-list="list2543205313134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43222976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