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rc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ondri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10373758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6340585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613197911" text:style-name="WWNum2">
        <text:list-item>
          <text:p text:style-name="P59"><text:span text:style-name="T31">di essere consapevole che è obbligatorio:</text:span></text:p>
        </text:list-item>
      </text:list>
      <text:list xml:id="list92101438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7779958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7347112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0025115614185" text:continue-list="list161319791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002451733309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0026584624040" text:continue-list="list347779958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0024786542469" text:continue-list="list21002451733309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