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ercin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ondri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2364312883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50790879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451242192" text:style-name="WWNum2">
        <text:list-item>
          <text:p text:style-name="P64"><text:span text:style-name="T31">di essere consapevole che è obbligatorio:</text:span></text:p>
        </text:list-item>
      </text:list>
      <text:list xml:id="list1534940481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932585670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4240406220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23151579505057" text:continue-list="list2451242192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23150066107325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23150707259200" text:continue-list="list3932585670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3151219917840" text:continue-list="list23150066107325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3" meta:non-whitespace-character-count="3028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