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5365140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89721397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6227471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5476480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3869004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4708057949110" text:continue-list="list2753651409" text:style-name="WWNum4">
        <text:list-item>
          <text:p text:style-name="P28"><text:span text:style-name="T49">di impegnarsi a comunicare ogni variazione di stati/fatti/condizioni e titolarità rispetto a quanto dichiarato;</text:span></text:p>
        </text:list-item>
      </text:list>
      <text:list xml:id="list94708803905084" text:continue-list="list425476480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844870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3000627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4530372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