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rcin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8587577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444616127"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84460160"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001610552"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10055721120867" text:continue-list="list48587577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71498111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4" meta:non-whitespace-character-count="102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