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4477452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8255915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3541474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7463121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3859985328615" text:continue-list="list154477452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9396993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