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ercino</text:span></text:p>
      <text:p text:style-name="P1"><draw:line text:anchor-type="paragraph" draw:z-index="0" draw:name="Connettore diritto 3" draw:style-name="gr1" draw:text-style-name="P61"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298183742"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4224685116"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323587577"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05754575206171" text:continue-list="list3298183742"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4280792675"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8" meta:non-whitespace-character-count="123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