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5667314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64654990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21527495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0224327507938" text:continue-list="list35667314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20656870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