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rcin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29919175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655378922"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444251754"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10201581484394" text:continue-list="list329919175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59302408"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7" meta:non-whitespace-character-count="11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