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rcin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046552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100976579"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845832000"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5751842287060" text:continue-list="list21046552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715420743"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7" meta:non-whitespace-character-count="11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