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5451857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4174485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005694615423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8857994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7734286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07119179" text:style-name="WWNum5">
        <text:list-item>
          <text:p text:style-name="P36"><text:span text:style-name="T28">di impegnarsi a comunicare ogni variazione di stati/fatti/condizioni e titolarità rispetto a quanto dichiarato;</text:span></text:p>
        </text:list-item>
      </text:list>
      <text:list xml:id="list210055516097353" text:continue-list="list268857994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1995776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0055461546744" text:continue-list="list21005551609735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0056984683648" text:continue-list="list165451857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0056564634038" text:continue-list="list21005546154674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0056204904075" text:continue-list="list1007119179" text:style-name="WWNum5">
        <text:list-item>
          <text:p text:style-name="P44"><text:span text:style-name="T28">di impegnarsi a comunicare ogni variazione di stati/fatti/condizioni rispetto a quanto dichiarato;</text:span></text:p>
        </text:list-item>
      </text:list>
      <text:list xml:id="list210056414700789" text:continue-list="list21005656463403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6619687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0883789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