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72" svg:x1="-0.0008in" svg:y1="0.5319in" svg:x2="6.6937in" svg:y2="0.5319in"><text:p/></draw:line><text:span text:style-name="T2">Provincia di Sondri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21766997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2484485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425226449711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74560321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12870850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033537951" text:style-name="WWNum5">
        <text:list-item>
          <text:p text:style-name="P36"><text:span text:style-name="T28">di impegnarsi a comunicare ogni variazione di stati/fatti/condizioni e titolarità rispetto a quanto dichiarato;</text:span></text:p>
        </text:list-item>
      </text:list>
      <text:list xml:id="list24252898936287" text:continue-list="list274560321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96407293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4252138104775" text:continue-list="list2425289893628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4253576299858" text:continue-list="list121766997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4252442649795" text:continue-list="list2425213810477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4253443942045" text:continue-list="list4033537951" text:style-name="WWNum5">
        <text:list-item>
          <text:p text:style-name="P44"><text:span text:style-name="T28">di impegnarsi a comunicare ogni variazione di stati/fatti/condizioni rispetto a quanto dichiarato;</text:span></text:p>
        </text:list-item>
      </text:list>
      <text:list xml:id="list24253542347732" text:continue-list="list2425244264979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54346595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94446883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