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00000006E29759F23EA0C0C56.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000000000500000006E29759F23EA0C0C56.gif" xlink:type="simple" xlink:show="embed" xlink:actuate="onLoad"/><svg:title>logo</svg:title><svg:desc>WebMobile:Bussola:GRAFICA:stemma_demo-01.jpg</svg:desc></draw:frame><text:span text:style-name="T1">Comune di Cercin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Sondri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291420285"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2127684083"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210028266309013"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2299132023"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3588199269"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2058529331"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210029223961432" text:continue-list="list3588199269"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6" meta:non-whitespace-character-count="123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