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1175443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9258245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495530410884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2932526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9350428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4105147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4954606717614" text:continue-list="list109350428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