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07719719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1022412075128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90589520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1022305624661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1022270299724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1022232735368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1022304954643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1022397751332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1022214780320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1022289310168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1022269364389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1022404663493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1022342487459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1022313107644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1022369174672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1022397777288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1022261762190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1022223939471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1022401071849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1022254682583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1022335013359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92277725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10223494910766" text:continue-list="list21022335013359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1022222753464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1022260908854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1022245220104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1022300769510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1022313457163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31871794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10224012973427" text:continue-list="list21022313457163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1022351460392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10223465293566" text:continue-list="list231871794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10223716049928" text:continue-list="list21022351460392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1022374364452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1022374482376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1022288825208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1022220156552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1022249653370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1022422440088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70828576" text:style-name="WW8Num7">
        <text:list-item>
          <text:p text:style-name="P58">Deve essere assicurato, in caso di necessità, l'agevole e rapido allontanamento delle persone presenti. A tal fine è necessario garantire che:</text:p>
        </text:list-item>
      </text:list>
      <text:list xml:id="list135608935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10222588926811" text:continue-list="list370828576" text:style-name="WW8Num7">
        <text:list-item>
          <text:p text:style-name="P58">Devono essere adottate idonee misure per prevenire gli incendi e per tutelare la incolumità delle persone in caso di incendio. A tal fine è opportuno garantire che:</text:p>
        </text:list-item>
      </text:list>
      <text:list xml:id="list210223884104736" text:continue-list="list135608935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10222194608234" text:continue-list="list21022258892681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10222725223754" text:continue-list="list21022388410473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10223799464103" text:continue-list="list21022422440088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05961605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10222254681097" text:continue-list="list21022379946410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08699878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