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1728123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07415037117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675353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074258710113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074262425001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074080850183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074078388423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074185161787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074104992555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074181159602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074126949002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074269692658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074078319378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074210472436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074287613320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074201745555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074235123487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074181230292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074092843914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074085831883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074257921767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01574856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0742245283986" text:continue-list="list3074257921767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074157711982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074167142078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074110140668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074123920578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074129218195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98733218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0742620682106" text:continue-list="list3074129218195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074124105124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0741556604070" text:continue-list="list298733218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0742280414224" text:continue-list="list3074124105124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074270350189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074263138468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074118780353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074152606834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074241225093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074203100327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92329230" text:style-name="WW8Num7">
        <text:list-item>
          <text:p text:style-name="P58">Deve essere assicurato, in caso di necessità, l'agevole e rapido allontanamento delle persone presenti. A tal fine è necessario garantire che:</text:p>
        </text:list-item>
      </text:list>
      <text:list xml:id="list353793255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0740853428856" text:continue-list="list492329230" text:style-name="WW8Num7">
        <text:list-item>
          <text:p text:style-name="P58">Devono essere adottate idonee misure per prevenire gli incendi e per tutelare la incolumità delle persone in caso di incendio. A tal fine è opportuno garantire che:</text:p>
        </text:list-item>
      </text:list>
      <text:list xml:id="list30740971710928" text:continue-list="list353793255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0742430704820" text:continue-list="list3074085342885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0741718900312" text:continue-list="list3074097171092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0742074012392" text:continue-list="list3074203100327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7368266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0742788443440" text:continue-list="list3074207401239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3730635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