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96679963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475723141901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10656746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475624028616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4757195569289" text:continue-list="list2475723141901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79857699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