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ondri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677948505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10228396627543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4259783813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10229622307556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10228697260240" text:continue-list="list210228396627543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57191188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8" meta:non-whitespace-character-count="13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