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61094326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05063211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07046216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2461957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61165122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49309559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13293876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58066355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8887261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3352016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22584261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70311654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14153811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8354568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98486653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