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31194038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35641187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03665007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19261202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32866520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53720416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92466376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9824950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82663912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76092789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23355723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93218880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22533879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24880791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61039771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