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ondri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196481857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333956609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4109997961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31212873504130" text:continue-list="list3333956609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909979904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3121222764957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308653284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1" meta:non-whitespace-character-count="8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