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25645383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24742758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514546112968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99545948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514553901556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5144708181769" text:continue-list="list2514546112968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01463389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