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ondri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846641115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184151583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10018197122045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799031987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10018573680829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10019280717133" text:continue-list="list210018197122045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4240982521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2" meta:non-whitespace-character-count="9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