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0594859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3313588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7837887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0225574941571" text:continue-list="list360594859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980280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