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35236201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6936409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7064157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0830765992468" text:continue-list="list335236201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0821529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