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5031007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1633014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67419035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713879765777" text:continue-list="list355031007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040539196"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