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3153916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877590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20270880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0015272093130" text:continue-list="list193153916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4275135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