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0360223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713573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2993604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0546112036564" text:continue-list="list160360223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2416323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