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9930222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2002614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354854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0222438145334" text:continue-list="list359930222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94803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