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0024807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1506266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3178162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0221885758130" text:continue-list="list250024807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118235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