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3528952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5753565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9108464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5048781677274" text:continue-list="list183528952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9347220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