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ercino</text:span></text:p>
      <text:p text:style-name="P1"><draw:line text:anchor-type="paragraph" draw:z-index="1" draw:name="Connettore diritto 3" draw:style-name="gr1" draw:text-style-name="P58"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04173502"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30353472484855"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30353110668364"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307825378"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437314690"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2" meta:non-whitespace-character-count="111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