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763789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4127486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1843614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403195197323" text:continue-list="list15763789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7305423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