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6316799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19626770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88397797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0030387464170" text:continue-list="list246316799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14874800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