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Sondri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1926310910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210235603642370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4" meta:non-whitespace-character-count="2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