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57"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75665314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84595232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21593184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17309848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4015800322610" text:continue-list="list221593184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54950883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4015746619905" text:continue-list="list284595232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86312248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7"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