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57"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4206495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9946696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35490982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60867782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0050343978845" text:continue-list="list135490982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02010374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0050113900178" text:continue-list="list99946696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06188214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