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writing-mode="lr-tb"/>
    </style:style>
    <style:style style:name="Table1.A" style:family="table-column">
      <style:table-column-properties style:column-width="6.693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font-name-complex="Arial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1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1" style:family="paragraph" style:parent-style-name="Paragrafo_20_elenco">
      <style:paragraph-properties fo:margin-left="0in" fo:margin-right="0in" fo:margin-top="0.0835in" fo:margin-bottom="0.0835in" loext:contextual-spacing="true" fo:line-height="100%" fo:text-align="justify" style:justify-single-word="false" fo:text-indent="0in" style:auto-text-indent="false"/>
    </style:style>
    <style:style style:name="P12" style:family="paragraph" style:parent-style-name="Paragrafo_20_elenco">
      <style:paragraph-properties fo:margin-left="0in" fo:margin-right="0in" fo:margin-top="0.0835in" fo:margin-bottom="0.0835in" loext:contextual-spacing="true" fo:line-height="100%" fo:text-align="justify" style:justify-single-word="false" fo:text-indent="0in" style:auto-text-indent="false">
        <style:tab-stops>
          <style:tab-stop style:position="0.2957in"/>
        </style:tab-stops>
      </style:paragraph-properties>
    </style:style>
    <style:style style:name="P13" style:family="paragraph" style:parent-style-name="Normale_20__28_Web_29_">
      <style:paragraph-properties fo:margin-top="0.1665in" fo:margin-bottom="0.1665in" loext:contextual-spacing="false" fo:line-height="115%" fo:text-align="center" style:justify-single-word="false"/>
    </style:style>
    <style:style style:name="P14" style:family="paragraph" style:parent-style-name="Normale_20__28_Web_29_">
      <style:paragraph-properties fo:margin-top="0.1665in" fo:margin-bottom="0.1665in" loext:contextual-spacing="false" fo:line-height="115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Normale_20__28_Web_29_">
      <style:paragraph-properties fo:margin-top="0.1665in" fo:margin-bottom="0.0835in" loext:contextual-spacing="false" fo:line-height="115%" fo:text-align="justify" style:justify-single-word="false"/>
    </style:style>
    <style:style style:name="P16" style:family="paragraph" style:parent-style-name="Normale_20__28_Web_29_">
      <style:paragraph-properties fo:margin-top="0.0835in" fo:margin-bottom="0.0835in" loext:contextual-spacing="false" fo:line-height="115%" fo:text-align="justify" style:justify-single-word="false"/>
    </style:style>
    <style:style style:name="T1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2" style:family="text"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3" style:family="text">
      <style:text-properties style:font-name="Arial" fo:font-weight="bold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2pt" style:font-name-asian="Arial" style:font-size-asian="12pt" style:font-name-complex="Arial" style:font-size-complex="12pt"/>
    </style:style>
    <style:style style:name="T7" style:family="text">
      <style:text-properties style:font-name="Arial" fo:font-size="8pt" style:font-size-asian="8pt" style:font-name-complex="Arial" style:font-size-complex="10pt"/>
    </style:style>
    <style:style style:name="T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9" style:family="text">
      <style:text-properties style:font-name-complex="Calibri"/>
    </style:style>
    <style:style style:name="T10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1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3">Autocertificazione sussistenza requisiti di sorvegliabilità per circoli privati con attività di somministrazione di alimenti e bevande </text:span><text:span text:style-name="T4"><text:line-break/>(AI SENSI DELL’ART.4, D.M. n. 564/92).</text:span></text:p>
          </table:table-cell>
        </table:table-row>
      </table:table>
      <text:p text:style-name="P15"><text:span text:style-name="T5">Il sottoscritto ………………………......…………………………… in qualità di legale rappresentante del circolo privato o ente denominato ………………...................……………………………………………., nel quale viene esercitata attività di somministrazione di alimenti e bevande riservata ai propri soci, ubicato in ………………………………….....................……. via ……………………....................….........………… n. ……..</text:span></text:p>
      <text:p text:style-name="P14">DICHIARA</text:p>
      <text:p text:style-name="P16"><text:span text:style-name="T5">consapevole delle sanzioni penali previste in caso di dichiarazione mendace, così come stabilito dall’art.76 del D.P.R. 445/2000, nonché di quanto previsto dall’art. 75 del D.P.R. medesimo e dall’art. 19, comma 6, della Legge 7 agosto 1990, n. 241, che i locali posti in ………………………..................................…………………. via ……………………………... n. ……………. </text:span></text:p>
      <text:p text:style-name="P16"><text:span text:style-name="T5">rispondono ai requisiti di sorvegliabilità previsti dal D.M. 17 dicembre 1992, n. 564 e s.m.i. in quanto:</text:span></text:p>
      <text:p text:style-name="P7"><text:span text:style-name="T8"></text:span><text:span text:style-name="T6"> </text:span><text:span text:style-name="T5">Il locale del circolo privato o ente in cui si somministrano alimenti e bevande è ubicato all’interno della struttura adibita a sede del circolo o dell’ente collettivo.</text:span></text:p>
      <text:p text:style-name="P7"><text:span text:style-name="T8"></text:span><text:span text:style-name="T6"> </text:span><text:span text:style-name="T5">Il locale del circolo privato o ente in cui si somministrano alimenti e bevande non ha l’accesso diretto da strada, piazza o altri luoghi pubblici. </text:span><text:span text:style-name="Footnote_20_Symbol"><text:span text:style-name="T5"><text:note text:id="ftn1" text:note-class="footnote"><text:note-citation>1</text:note-citation><text:note-body><text:p text:style-name="P12"><text:span text:style-name="T9"><text:s/></text:span><text:span text:style-name="T7">Non potrà essere rispettata tale prescrizione semplicemente installando dopo l’ingresso adiacente la pubblica via una seconda porta o un separé anche se impedisse di vedere dall’esterno gli arredi e gli alimenti e bevande esposti dentro i locali del circolo. Per adempiere all’obbligo di non avere l’accesso diretto da strada, piazza o altri luoghi pubblici è necessario che la porta d’ingresso si trovi all’interno di una corte privata, di un androne o corridoio o simili aree.</text:span></text:p></text:note-body></text:note></text:span></text:span></text:p>
      <text:p text:style-name="P7"><text:span text:style-name="T8"></text:span><text:span text:style-name="T6"> </text:span><text:span text:style-name="T5">All’esterno della struttura non sono apposte insegne, targhe o altre indicazioni che pubblicizzano l’attività di somministrazione esercitata all’interno. </text:span><text:span text:style-name="Footnote_20_Symbol"><text:span text:style-name="T5"><text:note text:id="ftn2" text:note-class="footnote"><text:note-citation>2</text:note-citation><text:note-body><text:p text:style-name="P11"><text:span text:style-name="T9"><text:s/></text:span><text:span text:style-name="T7">(Il nome del circolo potrà essere pubblicizzato (circolo degli scacchi, circolo tennis, circolo ARCI, ecc.), ma non dovranno essere riportate altre scritte, loghi o simboli che facciano riferimento ad alimenti e bevande, a posate o stoviglie, né potranno essere posizionate sulla pubblica via locandine che pubblicizzino le varie tipologie di pietanze, gelati, bevande, ecc., con relativi prezzi.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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font-name-complex="Arial"/>
    </style:style>
    <style:style style:name="MT1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22216s.3.1.c.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10-29T16:17:00</meta:creation-date>
    <dc:creator>Andrea Piredda</dc:creator>
    <dc:date>2018-10-29T16:17:00</dc:date>
    <meta:editing-cycles>2</meta:editing-cycles>
    <meta:document-statistic meta:table-count="2" meta:image-count="1" meta:object-count="0" meta:page-count="1" meta:paragraph-count="16" meta:word-count="347" meta:character-count="2488" meta:non-whitespace-character-count="2152"/>
    <meta:generator>LibreOffice/5.3.6.1$Linux_X86_64 LibreOffice_project/30$Build-1</meta:generator>
  </office:meta>
</office:document-meta>
</file>