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93982045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9461273460459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9461405572417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131151728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983157876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9461375487563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94612418076551" text:continue-list="list1131151728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94613538469222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54884391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942994105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54799415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0" meta:non-whitespace-character-count="11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