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834209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6458001521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64681724582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6188532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4692848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6461980704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646395680646" text:continue-list="list116188532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64591903911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2885382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1677688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019371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