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5096625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463417726326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463313951027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0405936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6325578911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633449032557" text:continue-list="list9463313951027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463443864341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02219216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85031720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7712434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070691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