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96754156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3131610321808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3131667148363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152392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3131540574476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31316584885170" text:continue-list="list3131667148363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3131555701665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99222591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36467721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22387271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05615828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