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6626916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9994975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0013821069649" text:continue-list="list2366269160" text:style-name="WWNum4">
        <text:list-item>
          <text:p text:style-name="P39"><text:span text:style-name="T6">di essere consapevole che, </text:span></text:p>
        </text:list-item>
      </text:list>
      <text:list xml:id="list47291255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0014590803121" text:continue-list="list21001382106964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72069963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