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9953490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1441335467"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7581355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0028360396501" text:continue-list="list399953490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99452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