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00000006E29759F23EA0C0C56.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9803317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63508634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0159686670266" text:continue-list="list99803317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6579432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