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6E29759F23EA0C0C56.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500000006E29759F23EA0C0C56.gif" xlink:type="simple" xlink:show="embed" xlink:actuate="onLoad"/><svg:title>logo</svg:title><svg:desc>WebMobile:Bussola:GRAFICA:stemma_demo-01.jpg</svg:desc></draw:frame><text:span text:style-name="T1">Comune di Cerci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ondri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228719164"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3008179446"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4843112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87305736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210028013807456" text:continue-list="list3228719164"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674466643"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1" meta:non-whitespace-character-count="10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