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5779957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9567979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75242986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3259632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45287632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05637433147688" text:continue-list="list333259632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8119068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166362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