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79281311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93925271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04787448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34532292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04648299752660" text:continue-list="list404787448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04650006929543" text:continue-list="list234532292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