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2763390525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1939630351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2855880578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2802259931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210232974934864" text:continue-list="list2855880578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210231395047074" text:continue-list="list2802259931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