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9"><text:span text:style-name="T3">Provincia di Sondri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380379736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240076112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826057177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3816621441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3567244705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882431699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1" meta:non-whitespace-character-count="5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