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00000006E29759F23EA0C0C56.gif" manifest:media-type="image/gif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000000000500000006E29759F23EA0C0C56.gif" xlink:type="simple" xlink:show="embed" xlink:actuate="onLoad"/><svg:title>logo</svg:title><svg:desc>WebMobile:Bussola:GRAFICA:stemma_demo-01.jpg</svg:desc></draw:frame><text:span text:style-name="T1">Comune di Cercino</text:span></text:p>
      <text:p text:style-name="P9"><text:span text:style-name="T5">Provincia di Sondri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38650216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340314223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88903334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276164824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452882817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9" meta:non-whitespace-character-count="55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