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217251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05335252244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0530970730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05455937931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05383193428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0540010324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86417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05438867148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053557302625" text:continue-list="list2100540010324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1527694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9199789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05318810161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05330039432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715738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6740695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7789523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053091091203" text:continue-list="list216740695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