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7315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054566027014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054589401223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05446272270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054491299345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05442577330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9708605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054552337681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0544891845095" text:continue-list="list305442577330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6518600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143653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5455800948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05450072082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5529660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5769662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5324013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0545061321613" text:continue-list="list405769662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