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0"><text:span text:style-name="T4">Provincia di Sondri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373466031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3026004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118779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35356308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377556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04472694809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04485527701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04476512089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04482346729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04471473576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04470764570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04483902557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04483572550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0446734929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04477071319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04475980819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04472025321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04485833734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044818452771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04473905731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0448057861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04486762927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04486264272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04472659832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04471512911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04475319637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044731674951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04485631816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04471633497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044829431391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04480961785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04483495807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04480322744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04484291857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044746635004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9840057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