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7836584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02456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624293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6850489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4463899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2247893493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2254740127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225153402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2263335135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226310594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2259335888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24618774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2244491484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225396116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2247583428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2244946928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2259959568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2250246143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2261908914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26362696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2255873444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225536553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2262876525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24714216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2261152066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2249567270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2258906556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2251239953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2244604959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2248978011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2257252737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225391738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2249646450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224481293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22519949465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017602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