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 text:name="_GoBack"/><text:span text:style-name="T1">Comune di Cerc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45862834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004605440040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00465164910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