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0529098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203240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6209542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8941713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60403586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70308807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2805120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553818264785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8401288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7312910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93542597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5489431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440655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