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8"><text:span text:style-name="T4">Provincia di Sondri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491506498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80705895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965176940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825019128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126613901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754748515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729872303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10203974045799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054729431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951834088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892686802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09223717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248617073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7" meta:non-whitespace-character-count="7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