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31045568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563576913091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31389130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01533099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497262091"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563589628152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295428632" text:style-name="WW8Num36">
              <text:list-item>
                <text:p text:style-name="P201"><text:span text:style-name="T29">CILA: art. 6/bis – SCIA art. 37 DPR n. 380/01. </text:span><text:span text:style-name="T20">(O legge regionale).</text:span></text:p>
              </text:list-item>
            </text:list>
            <text:list xml:id="list25636886684223" text:continue-list="list2563589628152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563640901689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07403459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8379321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5635838662312" text:continue-list="list407403459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563753286370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19803329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563590090118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7027903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563613248022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15385389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563740959259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78951242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563636826698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7379156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95880323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563606488234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57942976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42578219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74686335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48155495" text:style-name="WW8Num5">
              <text:list-item>
                <text:list>
                  <text:list-item>
                    <text:p text:style-name="P204"><text:span text:style-name="T29">CILA: art. 6/bis DPR n. 380/01. </text:span><text:span text:style-name="T20">(O legge regionale).</text:span></text:p>
                  </text:list-item>
                </text:list>
              </text:list-item>
            </text:list>
            <text:list xml:id="list25637362641574" text:continue-list="list274686335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84589802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58957409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25662154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44655168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25019915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5636465087347" text:continue-list="list2563576913091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2675782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55105257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06961693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3321009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563681930883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60655444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92009164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9063167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88566892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07067497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563583205654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70027865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563610562121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79003199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822700840" text:style-name="WW8Num84">
              <text:list-item>
                <text:p text:style-name="P167"><text:span text:style-name="T20">Si differenzia dalla voce “B. 25”, che prevede il periodo </text:span><text:soft-page-break/><text:span text:style-name="T20">dell’occupazione superiore a 120 gg.</text:span></text:p>
              </text:list-item>
            </text:list>
            <text:list xml:id="list25636597789300" text:continue-list="list258957409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77939913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5636086311472" text:continue-list="list182270084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05072127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5637320443244" text:continue-list="list177939913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5637665965884" text:continue-list="list2563659778930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5635807416406" text:continue-list="list2563732044324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9494586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55825002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33464446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23793365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563651336501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15964381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10693959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81920609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02768261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621604957" text:style-name="WW8Num6">
              <text:list-item>
                <text:p text:style-name="P176"><text:span text:style-name="T20">Titolo abilitativo edilizio per il privato: CILA/Permesso di costruire/SCIA in alternativa, “super”, secondo la tipologia del monumento.</text:span></text:p>
              </text:list-item>
            </text:list>
            <text:list xml:id="list25637453139008" text:continue-list="list181920609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728469310"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7008489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20133384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97549799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44377576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08891691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74971218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31482845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66494161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58149612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64108632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67612749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25104407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64255716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563720827958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563661265799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563675452135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563723068717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563580664165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563674739858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581152195"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57025814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563712953829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35179558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72851046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563669963880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10284503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53878227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563657294712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92576345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87176864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563753449441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563622677903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