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03804694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0583918776151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7928783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79812092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47923814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0583874645066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355494349" text:style-name="WW8Num36">
              <text:list-item>
                <text:p text:style-name="P201"><text:span text:style-name="T29">CILA: art. 6/bis – SCIA art. 37 DPR n. 380/01. </text:span><text:span text:style-name="T20">(O legge regionale).</text:span></text:p>
              </text:list-item>
            </text:list>
            <text:list xml:id="list205838363097367" text:continue-list="list20583874645066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0583787147813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9064825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53398414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05838175933108" text:continue-list="list389064825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0583776169410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30146248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0583809560555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052794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0583736505399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58579286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0583803172160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61435199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0583860554835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6508521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55543357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0583761595159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74521682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4944759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3110216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350066374" text:style-name="WW8Num5">
              <text:list-item>
                <text:list>
                  <text:list-item>
                    <text:p text:style-name="P204"><text:span text:style-name="T29">CILA: art. 6/bis DPR n. 380/01. </text:span><text:span text:style-name="T20">(O legge regionale).</text:span></text:p>
                  </text:list-item>
                </text:list>
              </text:list-item>
            </text:list>
            <text:list xml:id="list205838422009029" text:continue-list="list303110216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51601788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84543482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99339801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00909362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05530041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05839069085154" text:continue-list="list20583918776151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42087740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98475673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94213488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78093933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0583878032516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12217037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6109005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62841782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33913097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49836130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0583948462059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87867293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0583927382159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54458410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265541750" text:style-name="WW8Num84">
              <text:list-item>
                <text:p text:style-name="P167"><text:span text:style-name="T20">Si differenzia dalla voce “B. 25”, che prevede il periodo </text:span><text:soft-page-break/><text:span text:style-name="T20">dell’occupazione superiore a 120 gg.</text:span></text:p>
              </text:list-item>
            </text:list>
            <text:list xml:id="list205838240303141" text:continue-list="list84543482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2837551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05838379553362" text:continue-list="list226554175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75359018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05837631688637" text:continue-list="list232837551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05838115016917" text:continue-list="list20583824030314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5838984374514" text:continue-list="list20583763168863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05889217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79524969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67457900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66494851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0583775505843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68987531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2050827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13376096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79688063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291964472" text:style-name="WW8Num6">
              <text:list-item>
                <text:p text:style-name="P176"><text:span text:style-name="T20">Titolo abilitativo edilizio per il privato: CILA/Permesso di costruire/SCIA in alternativa, “super”, secondo la tipologia del monumento.</text:span></text:p>
              </text:list-item>
            </text:list>
            <text:list xml:id="list205839392466546" text:continue-list="list113376096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68543511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9382989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43415777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22344569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8470035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89351354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6796725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15137275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98618623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97859872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35117553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57524491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12935533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8494474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0583811149237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0583804517513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0583885961627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0583909519881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0583823383886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0583801744351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05344919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120996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0583846720358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3770927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22691159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0583937344121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87650029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70210739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0583901648568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23700447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090025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0583910386530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0583770445550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