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ond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036376566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4171150273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32797610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588117669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4" meta:non-whitespace-character-count="11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