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02274756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91985912142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92357882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85900949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1811774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920455931510" text:continue-list="list185900949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