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89900507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2174057738654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08907710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38757699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92846861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21741513426703" text:continue-list="list338757699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